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color="#000000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 style:font-name-complex="Calibri" fo:color="#000000"/>
    </style:style>
    <style:style style:name="T6" style:parent-style-name="Domyślnaczcionkaakapitu" style:family="text">
      <style:text-properties style:font-name="Times New Roman" style:font-name-complex="Calibri" fo:color="#000000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Calibri" fo:color="#000000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mes New Roman" style:font-name-complex="Calibri" fo:color="#000000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Calibri" fo:color="#000000"/>
    </style:style>
    <style:style style:name="T14" style:parent-style-name="Domyślnaczcionkaakapitu" style:family="text">
      <style:text-properties style:font-name="Times New Roman" style:font-name-complex="Calibri" fo:color="#000000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complex="Calibri" fo:color="#000000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style:font-name-complex="Calibri" fo:color="#000000"/>
    </style:style>
    <style:style style:name="T19" style:parent-style-name="Domyślnaczcionkaakapitu" style:family="text">
      <style:text-properties style:font-name="Times New Roman" style:font-name-complex="Calibri" fo:color="#000000"/>
    </style:style>
    <style:style style:name="T20" style:parent-style-name="StrongEmphasis" style:family="text">
      <style:text-properties style:font-name="Times New Roman" style:font-name-complex="Calibri"/>
    </style:style>
    <style:style style:name="T21" style:parent-style-name="Domyślnaczcionkaakapitu" style:family="text">
      <style:text-properties style:font-name="Times New Roman" style:font-name-complex="Calibri" fo:color="#000000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complex="Calibri" fo:color="#000000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Calibri" fo:color="#000000"/>
    </style:style>
    <style:style style:name="T26" style:parent-style-name="Domyślnaczcionkaakapitu" style:family="text">
      <style:text-properties style:font-name="Times New Roman" style:font-name-complex="Calibri" fo:color="#000000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style:font-name-complex="Calibri" fo:color="#000000"/>
    </style:style>
    <style:style style:name="T29" style:parent-style-name="Domyślnaczcionkaakapitu" style:family="text">
      <style:text-properties style:font-name="Times New Roman" style:font-name-complex="Calibri" fo:color="#000000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 style:font-name-complex="Calibri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 style:font-name-complex="Calibri" fo:color="#000000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style:font-name-complex="Calibri" fo:color="#000000"/>
    </style:style>
    <style:style style:name="T36" style:parent-style-name="Domyślnaczcionkaakapitu" style:family="text">
      <style:text-properties style:font-name="Times New Roman" style:font-name-complex="Calibri" fo:color="#000000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complex="Calibri" fo:color="#000000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style:font-name-complex="Calibri" fo:color="#000000"/>
    </style:style>
    <style:style style:name="T41" style:parent-style-name="Domyślnaczcionkaakapitu" style:family="text">
      <style:text-properties style:font-name="Times New Roman" style:font-name-complex="Calibri" fo:color="#000000"/>
    </style:style>
    <style:style style:name="P42" style:parent-style-name="Standard" style:family="paragraph">
      <style:paragraph-properties fo:text-align="justify" fo:line-height="115%"/>
      <style:text-properties style:font-name="Times New Roman" style:font-name-complex="Calibri" fo:color="#000000"/>
    </style:style>
    <style:style style:name="P43" style:parent-style-name="Textbody" style:family="paragraph">
      <style:paragraph-properties fo:text-align="justify" fo:line-height="115%"/>
      <style:text-properties style:font-name="Times New Roman" fo:color="#000000"/>
    </style:style>
    <style:style style:name="P44" style:parent-style-name="Textbod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5" style:parent-style-name="Textbod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6" style:parent-style-name="Textbod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7" style:parent-style-name="Textbody" style:family="paragraph">
      <style:paragraph-properties fo:text-align="justify" fo:line-height="115%"/>
      <style:text-properties style:font-name="Times New Roman" fo:color="#800000" fo:font-size="9pt" style:font-size-asian="9pt" style:font-size-complex="9pt"/>
    </style:style>
    <style:style style:name="P48" style:parent-style-name="Textbody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50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51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52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53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54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55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56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57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58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5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60" style:parent-style-name="Textbody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KLAUZULA ZGODY</text:p>
      <text:p text:style-name="P3"/>
      <text:p text:style-name="P4"><text:span text:style-name="T5">Zgodnie z art.6 ust.1 lit. a ogólnego rozporządzenia o ochronie danych osobowych z dnia 27 kwietnia 2016 r. (Dz. Urz. UE L 119 z 04.05.2016) wyrażam zgodę na<text:s/></text:span><text:span text:style-name="T6">przetwarzanie moich danych osobowych dla potrzeb aktualnej rekrutacji.</text:span></text:p>
      <text:p text:style-name="P7"/>
      <text:p text:style-name="P8"><text:span text:style-name="T9">Część informacyjna</text:span></text:p>
      <text:p text:style-name="P10"><text:span text:style-name="T11">Zgodnie z art. 13 ogólnego rozporządzenia o ochronie danych osobowych z dnia 27 kwietnia 2016 r. (Dz. Urz. UE L 119 z 04.05.2016) informuję, iż:</text:span></text:p>
      <text:p text:style-name="P12"><text:span text:style-name="T13">1) Administratorem P</text:span><text:span text:style-name="T14">ani/Pana danych osobowych jest Miejski Ośrodek Pomocy Społecznej w Bukownie siedzibą w Bukownie, ul. Wojska Polskiego 3, 32-332 Bukowno.</text:span></text:p>
      <text:p text:style-name="P15"><text:span text:style-name="T16">2) Administrator wyznaczył Inspektora Ochrony Danych Osobowych, z którym można kontaktować się w następujący sposób:</text:span></text:p>
      <text:p text:style-name="P17"><text:span text:style-name="T18">-<text:s/></text:span><text:span text:style-name="T19">pod adresem poczty elektronicznej:<text:s/></text:span><text:span text:style-name="T20">iod@bukowno.naszops.pl</text:span><text:span text:style-name="T21">.,</text:span></text:p>
      <text:p text:style-name="P22"><text:span text:style-name="T23">- pisemnie na adres siedziby Administratora (j.w.).</text:span></text:p>
      <text:p text:style-name="P24"><text:span text:style-name="T25">3) Pani/Pana dane osobowe przetwarzane będą dla potrzeb naboru na wolne stanowisko urzędnicze - na podstawie Art. 6 ust. 1 lit. a ogólnego rozp</text:span><text:span text:style-name="T26">orządzenia o ochronie danych osobowych z dnia 27 kwietnia 2016 r., Ustawy o pracownikach samorządowych w art. 11 ust. 1 oraz Kodeksu Pracy z dnia 26 czerwca 1974 r.</text:span></text:p>
      <text:p text:style-name="P27"><text:span text:style-name="T28">4) Pani/Pana dane osobowe przechowywane będą przez okres 3 miesięcy od czasu zakończenia p</text:span><text:span text:style-name="T29">rocesu rekrutacji.</text:span></text:p>
      <text:p text:style-name="P30"><text:span text:style-name="T31">4)</text:span><text:span text:style-name="T32"><text:s/></text:span><text:span text:style-name="T33">Pani/Pana dane osobowe nie będą przekazywane innym podmiotom.</text:span></text:p>
      <text:p text:style-name="P34"><text:span text:style-name="T35">5) posiada Pani/Pan prawo do żądania od administratora dostępu do danych osobowych, prawo do ich sprostowania, usunięcia lub ograniczenia przetwarzania, prawo do wniesienia</text:span><text:span text:style-name="T36"><text:s/>sprzeciwu wobec przetwarzania, prawo do przenoszenia danych, prawo do cofnięcia zgody w dowolnym momencie </text:span></text:p>
      <text:p text:style-name="P37"><text:span text:style-name="T38">6) ma Pani/Pan prawo wniesienia skargi do organu nadzorczego</text:span></text:p>
      <text:p text:style-name="P39"><text:span text:style-name="T40">7) podanie danych osobowych jest obligatoryjne w oparciu o wskazane wyżej przepisy praw</text:span><text:span text:style-name="T41">a.</text:span></text:p>
      <text:p text:style-name="P42"/>
      <text:p text:style-name="P43"/>
      <text:p text:style-name="P44">Zapoznałam/em<text:s/>się z informacjami zawartymi w niniejszej klauzuli.</text:p>
      <text:p text:style-name="P45">Przedmiotowe informacje są dla mnie zrozumiałe.</text:p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……………………………..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eliksik</meta:initial-creator>
    <dc:creator>Anna Feliksik</dc:creator>
    <meta:creation-date>2018-12-28T08:00:00Z</meta:creation-date>
    <dc:date>2018-12-28T12:06:00Z</dc:date>
    <meta:print-date>2018-12-28T08:32:00Z</meta:print-date>
    <meta:template xlink:href="Normal" xlink:type="simple"/>
    <meta:editing-cycles>1</meta:editing-cycles>
    <meta:editing-duration>PT2040S</meta:editing-duration>
    <meta:document-statistic meta:page-count="1" meta:paragraph-count="3" meta:word-count="268" meta:character-count="1876" meta:row-count="13" meta:non-whitespace-character-count="1611"/>
  </office:meta>
</office:document-meta>
</file>